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00%"/>
      <style:text-properties style:font-name="Verdana" fo:font-size="12pt" officeooo:paragraph-rsid="001cd95f" style:font-size-asian="12pt" style:font-name-complex="Arial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d95f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cd95f" style:font-size-asian="11pt" style:font-name-complex="Arial" style:font-size-complex="11pt"/>
    </style:style>
    <style:style style:name="P5" style:family="paragraph" style:parent-style-name="Standard" style:master-page-name="Standard">
      <style:paragraph-properties fo:line-height="100%" style:page-number="auto"/>
      <style:text-properties style:font-name="Verdana" fo:font-size="12pt" fo:font-weight="bold" officeooo:paragraph-rsid="001cd95f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Verdana" fo:font-size="12pt" fo:font-weight="bold" officeooo:rsid="000c5e06" officeooo:paragraph-rsid="001d4a4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Verdana" fo:font-size="12pt" fo:font-weight="bold" officeooo:rsid="0025f70b" officeooo:paragraph-rsid="001d4a44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d4a44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0bd578" style:font-name-complex="Arial"/>
    </style:style>
    <style:style style:name="T5" style:family="text">
      <style:text-properties officeooo:rsid="000e06fd" style:font-name-complex="Arial"/>
    </style:style>
    <style:style style:name="T6" style:family="text">
      <style:text-properties officeooo:rsid="000ccf73" style:font-name-complex="Arial"/>
    </style:style>
    <style:style style:name="T7" style:family="text">
      <style:text-properties officeooo:rsid="001c6907" style:font-name-complex="Arial"/>
    </style:style>
    <style:style style:name="T8" style:family="text">
      <style:text-properties officeooo:rsid="000f6306" style:font-name-complex="Arial"/>
    </style:style>
    <style:style style:name="T9" style:family="text">
      <style:text-properties officeooo:rsid="00151c90" style:font-name-complex="Arial"/>
    </style:style>
    <style:style style:name="T10" style:family="text">
      <style:text-properties officeooo:rsid="000c5e06" style:font-name-complex="Arial"/>
    </style:style>
    <style:style style:name="T11" style:family="text">
      <style:text-properties officeooo:rsid="000e5a4a" style:font-name-complex="Arial"/>
    </style:style>
    <style:style style:name="T12" style:family="text">
      <style:text-properties officeooo:rsid="001cd95f" style:font-name-complex="Arial"/>
    </style:style>
    <style:style style:name="T13" style:family="text">
      <style:text-properties fo:font-style="normal" fo:font-weight="normal" officeooo:rsid="000bd578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0f4ad7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0fd6d1" style:font-style-asian="normal" style:font-weight-asian="normal" style:font-name-complex="Arial" style:font-style-complex="normal" style:font-weight-complex="normal"/>
    </style:style>
    <style:style style:name="T16" style:family="text">
      <style:text-properties fo:font-style="normal" style:text-underline-style="none" fo:font-weight="normal" officeooo:rsid="001cd95f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style="normal" style:text-underline-style="none" fo:font-weight="normal" officeooo:rsid="000f4ad7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italic" style:text-underline-style="solid" style:text-underline-width="auto" style:text-underline-color="font-color" fo:font-weight="normal" officeooo:rsid="001cd95f" style:font-style-asian="italic" style:font-weight-asian="normal" style:font-name-complex="Arial" style:font-style-complex="italic" style:font-weight-complex="normal"/>
    </style:style>
    <style:style style:name="T19" style:family="text">
      <style:text-properties officeooo:rsid="0025f7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</text:p>
      <text:p text:style-name="P2"/>
      <text:p text:style-name="P3"><text:span text:style-name="T3">La Comisión de Industria, Comercio y Turismo ha considerado <text:s/>el Proyecto de </text:span><text:span text:style-name="T4">Comunicación</text:span><text:span text:style-name="T3">, Expediente </text:span><text:span text:style-name="T5">3</text:span><text:span text:style-name="T6">3</text:span><text:span text:style-name="T12">460</text:span><text:span text:style-name="T8"> CD-</text:span><text:span text:style-name="T7">F</text:span><text:span text:style-name="T12">JV</text:span><text:span text:style-name="T3">, presentado por </text:span><text:span text:style-name="T12">los</text:span><text:span text:style-name="T9"> Diputad</text:span><text:span text:style-name="T12">os</text:span><text:span text:style-name="T11"> </text:span><text:span text:style-name="T10"><text:s/></text:span><text:span text:style-name="T12">Cavallero, Chialvo, Mirabella y Simoncini</text:span><text:span text:style-name="T3">, por el cual se </text:span><text:span text:style-name="T13">solicita </text:span><text:span text:style-name="T14">al Poder Ejecutivo,</text:span><text:span text:style-name="T17"> </text:span><text:span text:style-name="T16">a través del organismo que corresponda, disponga informar sobre diferentes aspectos relacionados con las actividades a desarrollar dentro de la denominada </text:span><text:span text:style-name="T18">Zona Franca de Villa Constitución</text:span><text:span text:style-name="T13">;</text:span><text:span text:style-name="T15"> </text:span><text:span text:style-name="T3">y, por las razones expuestas </text:span><text:span text:style-name="T8">en los fundamentos</text:span><text:span text:style-name="T3"> y las que podrá dar el señor miembro informante, aconseja la aprobación del </text:span><text:span text:style-name="T12">mismo.</text:span></text:p>
      <text:p text:style-name="P4"/>
      <text:p text:style-name="P6">SALA DE LA COMISIÓN; <text:span text:style-name="T19">28 DE SETIEMBRE DE 2017.-</text:span></text:p>
      <text:p text:style-name="P8"/>
      <text:p text:style-name="P7">FIRMANTES: FERNANDEZ – MARTINEZ – GIACCONE – GARIBALDI - GREGO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0:41:15.004870103</dc:date>
    <meta:print-date>2017-07-27T09:12:31.797982132</meta:print-date>
    <meta:editing-cycles>56</meta:editing-cycles>
    <meta:editing-duration>PT2H41M29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22" meta:character-count="825" meta:non-whitespace-character-count="698"/>
  </office:meta>
</office:document-meta>
</file>